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12cm" style:contextual-spacing="false" fo:text-indent="0cm" style:auto-text-indent="false"/>
      <style:text-properties fo:font-size="12pt" officeooo:paragraph-rsid="0006394a" style:font-size-asian="12pt" style:font-size-complex="12pt"/>
    </style:style>
    <style:style style:name="P2" style:family="paragraph" style:parent-style-name="Text_20_body" style:master-page-name="">
      <style:paragraph-properties fo:margin-left="0cm" fo:margin-right="0cm" fo:margin-top="0cm" fo:margin-bottom="0.212cm" style:contextual-spacing="false" fo:text-indent="0cm" style:auto-text-indent="false" style:page-number="auto"/>
      <style:text-properties fo:font-size="12pt" officeooo:paragraph-rsid="0006394a" style:font-size-asian="12pt" style:font-size-complex="12pt"/>
    </style:style>
    <style:style style:name="T1" style:family="text">
      <style:text-properties officeooo:rsid="00007bf6"/>
    </style:style>
    <style:style style:name="T2" style:family="text">
      <style:text-properties officeooo:rsid="0006394a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Тема: «Идем в магазин за игрушками».</text:p>
      <text:p text:style-name="P1"><text:s/><text:span text:style-name="T1">Задачи: Формироватьумениеобследовать предметы выделяя их цвет, величину, форму; умение <text:s/>включать движение рук по предмету в процессе знакомства с ним: обводить руками, гладить и т. д; умение называть <text:s/>свойства предметов: большой, маленький, мягкий и т. д. Совершенствовать умениеразличать количество предметов: один- много; <text:s/>умение различатьпредметы по форме и называть их: круг, квадрат, кубик, кирпичик, конус. Развивать мышление, память,речь, Воспитывать интерес к действиям с предметами. <text:s text:c="32"/></text:span></text:p>
      <text:p text:style-name="P1"><text:span text:style-name="T1"><text:s text:c="3"/>Ход занятия. <text:s text:c="19"/></text:span><text:s text:c="120"/><text:span text:style-name="T1">Воспитатель: Ребята, вы любите играть с игрушками? А где можно взять игрушки? <text:s text:c="18"/>Дети: Купить в магазине. <text:s text:c="119"/>Воспитатель: Правильно. Сегодня мы с вами пойдем за игрушками в магазин. Но чтобы нам туда попасть, надо выполнить задания и преодолеть препятствия. </text:span></text:p>
      <text:p text:style-name="P1"><text:span text:style-name="T1">(подходят к кучке строительного материала)</text:span></text:p>
      <text:p text:style-name="P1"><text:span text:style-name="T1">- Смотрите, что <text:s/>это тут лежит?</text:span></text:p>
      <text:p text:style-name="P1"><text:span text:style-name="T1">Дети: Кубики, кирпичики и конусы. <text:s text:c="100"/>Воспитатель: Чтобы попасть в магазин, надо убрать это препятствие. Давайте построим из этого строительного материала башенку( дети ставят на кирпичик кубик, на кубик- конус. </text:span></text:p>
      <text:p text:style-name="P1"><text:span text:style-name="T2">(спрашиваю у детей, какой предмет они берут, какого он цвета). <text:s text:c="55"/>- - - Посмотрите, какие красивые башенки у нас получились. Из чего мы их построили?</text:span></text:p>
      <text:p text:style-name="P1"><text:span text:style-name="T2">( из кубиков, кирпичиков и конусов) <text:s text:c="108"/>- Ну что ж, ребята, идем дальше. <text:s text:c="110"/>- - Посмотрите, куда мы с вами попали? Это же цветочная поляна. Давайте собирем цветочки и станцуем с ними.</text:span></text:p>
      <text:p text:style-name="P1"><text:span text:style-name="T2">( дети берут в каждую руку по цветку и становятся в кружок. Танцуют танец с цветами). <text:s text:c="143"/>- Молодцы. Посмотрите, какой букет у нас получился. Сколько у нас цветочков в букете? <text:s text:c="12"/>- Дети: Цветов много. <text:s text:c="126"/>Воспитатель: А сколько в букете желтых цветов? <text:s text:c="79"/>Дети: Желтый один. <text:s text:c="129"/>Воспитатель: Давайтепоставим цветы в вазу и пойдем дальше. </text:span></text:p>
      <text:p text:style-name="P1"><text:span text:style-name="T2">( подходят к ковролину к которому прикреплены домики без окошек) <text:s text:c="87"/>- Посмотрите,что это? <text:s text:c="129"/>Дети: Это домики. <text:s text:c="135"/>Воспитатель: Посмотрите и скажите, что есть у домиков? <text:s text:c="65"/>Дети: Крыша. <text:s text:c="139"/>Воспитатель:Какого цвета крыша <text:s/>у первого домика? (красная), у второго ( синяя), у третьего( желтая). <text:s text:c="133"/>Воспитатель:А окошки у домиков есть? <text:s text:c="95"/>Дети: Нет окошек. <text:s text:c="126"/>Воспитатель:Давайте подберем окошки к домикам.</text:span></text:p>
      <text:p text:style-name="P1"><text:span text:style-name="T2">( дети подбирают геометрические фигуры в соответствии с формой окна и цветом крыши домика). <text:s text:c="65"/>- Молодцы. Нам пора двигаться дальше. Вот еще одно припятствие.</text:span></text:p>
      <text:p text:style-name="P1"><text:span text:style-name="T2">( подходят к горке). <text:s text:c="15"/></text:span></text:p>
      <text:p text:style-name="P1"><text:span text:style-name="T2">- Посмотрите, какая высокая гора. Надо забраться на горку и сказать: «Я поднимаюсь вверх», спуститься с горки и сказать: «Я спускаюсь вниз».</text:span></text:p>
      <text:p text:style-name="P1"><text:span text:style-name="T2">( дети выполняют задание). <text:s text:c="30"/></text:span></text:p>
      <text:p text:style-name="P1"><text:span text:style-name="T2">Ну вот мы пришли в магазин. Посмотрите, сколько здесь игрушек? Возьмите себе по игрушке и раскажите о ней. </text:span></text:p>
      <text:p text:style-name="P1"><text:span text:style-name="T2">( дети берут понравившиеся игкушки и рассказыват какой формы, цвета, размера игрушка, при этом проводят исследовательские действия. <text:s text:c="48"/></text:span></text:p>
      <text:p text:style-name="P1"><text:span text:style-name="T2">- Вот и закончилось наше путешествие. Скажите, где мы с вами побывали, что делали.(дети проговаривают все вополненные действия.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94cm" fo:margin-bottom="0.453cm" fo:margin-left="1.037cm" fo:margin-right="2.013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9T19:33:47.899000000</meta:creation-date>
    <dc:date>2015-04-12T21:19:04.911000000</dc:date>
    <meta:editing-duration>PT9M10S</meta:editing-duration>
    <meta:editing-cycles>2</meta:editing-cycles>
    <meta:generator>LibreOffice/4.1.4.2$Windows_x86 LibreOffice_project/0a0440ccc0227ad9829de5f46be37cfb6edcf72</meta:generator>
    <meta:document-statistic meta:table-count="0" meta:image-count="0" meta:object-count="0" meta:page-count="1" meta:paragraph-count="17" meta:word-count="417" meta:character-count="5042" meta:non-whitespace-character-count="2388"/>
  </office:meta>
</office:document-meta>
</file>